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4.623cm" fo:margin-left="0cm" style:page-number="auto" table:align="left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5.436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919cm"/>
    </style:style>
    <style:style style:name="表格1.A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002cm"/>
    </style:style>
    <style:style style:name="表格1.4" style:family="table-row">
      <style:table-row-properties style:min-row-height="1.245cm"/>
    </style:style>
    <style:style style:name="表格1.A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984cm"/>
    </style:style>
    <style:style style:name="表格1.10" style:family="table-row">
      <style:table-row-properties style:min-row-height="1.326cm"/>
    </style:style>
    <style:style style:name="表格1.A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Text_20_body">
      <style:paragraph-properties fo:line-height="150%" fo:break-before="pag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300%" fo:text-align="center" style:justify-single-word="false"/>
    </style:style>
    <style:style style:name="P5" style:family="paragraph" style:parent-style-name="Text_20_body">
      <style:paragraph-properties fo:line-height="200%" fo:text-align="justify" style:justify-single-word="false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line-height="115%" style:snap-to-layout-grid="false"/>
    </style:style>
    <style:style style:name="P8" style:family="paragraph" style:parent-style-name="Text_20_body">
      <style:paragraph-properties fo:line-height="200%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新細明體" fo:font-size="10pt" style:font-name-asian="新細明體" style:font-size-asian="10pt" style:font-size-complex="10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收件日期</text:span></text:span><text:span text:style-name="預設段落字型"><text:span text:style-name="T2">︰</text:span></text:span><text:span text:style-name="預設段落字型"><text:span text:style-name="T4"> (由主辦單位填寫)</text:span></text:span></text:p>
          </table:table-cell>
          <table:covered-table-cell/>
          <table:table-cell table:style-name="表格1.C1" table:number-columns-spanned="2" office:value-type="string">
            <text:p text:style-name="P2"><text:span text:style-name="預設段落字型"><text:span text:style-name="T1">作品編號</text:span></text:span><text:span text:style-name="預設段落字型"><text:span text:style-name="T2">︰</text:span></text:span><text:span text:style-name="預設段落字型"><text:span text:style-name="T4">(由主辦單位填寫)</text:span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預設段落字型"><text:span text:style-name="T5">【第二屆台積電硬筆書法大賞】報名表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姓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>出生日期</text:p>
          </table:table-cell>
          <table:table-cell table:style-name="表格1.D4" office:value-type="string">
            <text:p text:style-name="P6">年月日</text:p>
          </table:table-cell>
        </table:table-row>
        <table:table-row table:style-name="表格1.4">
          <table:table-cell table:style-name="表格1.A4" office:value-type="string">
            <text:p text:style-name="P7">就讀學校或</text:p>
            <text:p text:style-name="P7">服務單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>就讀年級</text:p>
          </table:table-cell>
          <table:table-cell table:style-name="表格1.D4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6">手機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>聯絡人</text:p>
          </table:table-cell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>通訊地址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電子信箱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6"><text:span text:style-name="預設段落字型"><text:span text:style-name="T1">已詳閱並同意備註文字提供個人資料</text:span></text:span><text:span text:style-name="預設段落字型"><text:span text:style-name="T3">（請簽名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9">備註</text:p>
            <text:p text:style-name="P9">1.本報名表內之個人資料，係作為主辦單位及協力單位，為辦理本次及日後推廣及辦理「第二屆台積電硬筆書法大賞」所需之用途。</text:p>
            <text:p text:style-name="Text_20_body"><text:span text:style-name="預設段落字型"><text:span text:style-name="T1">2.參賽人同意填具本報名表，係指參賽人同意主辦單位及協力單位，於前述1.範圍內，於臺灣地區，處理及利用個人資料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4" office:value-type="string">
            <text:p text:style-name="Text_20_body"><text:span text:style-name="預設段落字型"><text:span text:style-name="T1">黏貼學生證</text:span></text:span><text:span text:style-name="預設段落字型"><text:span text:style-name="T2">（無學生證者可用健保卡</text:span></text:span><text:span text:style-name="預設段落字型"><text:span text:style-name="T3">）</text:span></text:span><text:span text:style-name="預設段落字型"><text:span text:style-name="T1">或教師證等身份證明文件正反面影本</text:span></text:span><text:span text:style-name="預設段落字型"><text:span text:style-name="T3">（</text:span></text:span><text:span text:style-name="預設段落字型"><text:span text:style-name="T1">超過欄位請直接附上資料</text:span></text:span><text:span text:style-name="預設段落字型"><text:span text:style-name="T3">）</text:span></text:span></text:p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</table:table-row>
      </table:table>
      <text:p text:style-name="P10">郵寄地址：100057台北市中正區重慶南路二段六巷10號，硬筆書法大賞工作小組</text:p>
      <text:p text:style-name="P11"><text:span text:style-name="預設段落字型"><text:span text:style-name="T1">電話：(02)2311-294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華康仿宋體W2" style:font-family-asian="華康仿宋體W2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華康仿宋體W2" style:font-family-asian="華康仿宋體W2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華康仿宋體W2" style:font-family-asian="華康仿宋體W2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01 u</meta:initial-creator>
    <dc:creator>楊雅雯</dc:creator>
    <meta:creation-date>2024-03-18T05:57:00Z</meta:creation-date>
    <dc:date>2024-03-18T05:57:00Z</dc:date>
    <meta:editing-cycles>2</meta:editing-cycles>
    <meta:editing-duration>PT60S</meta:editing-duration>
    <meta:document-statistic meta:table-count="1" meta:image-count="0" meta:object-count="0" meta:page-count="2" meta:paragraph-count="21" meta:word-count="320" meta:character-count="347" meta:non-whitespace-character-count="341"/>
    <meta:template xlink:type="simple" xlink:actuate="onRequest" xlink:title="" xlink:href="../../Downloads/376500000A_1130077750_ATTACH2.odt/Normal.dotm"/>
  </office:meta>
</office:document-meta>
</file>