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1666in"/>
          <style:tab-stop style:type="right" style:leader-style="dotted" style:leader-text="." style:position="5.8756in"/>
        </style:tab-stops>
      </style:paragraph-properties>
      <style:text-properties style:font-name="標楷體" fo:color="#000000" style:font-size-complex="14pt"/>
    </style:style>
    <style:style style:name="P9" style:parent-style-name="Contents1" style:family="paragraph">
      <style:paragraph-properties fo:margin-top="0in" fo:margin-bottom="0in" fo:line-height="0.3472in" fo:margin-left="0.393in" fo:text-indent="0.393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</style:style>
    <style:style style:name="T10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1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2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P13" style:parent-style-name="Standard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1666in"/>
          <style:tab-stop style:type="right" style:leader-style="dotted" style:leader-text="." style:position="5.8756in"/>
        </style:tab-stops>
      </style:paragraph-properties>
      <style:text-properties style:font-name="標楷體" fo:color="#000000" style:font-size-complex="14pt"/>
    </style:style>
    <style:style style:name="P15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1666in"/>
          <style:tab-stop style:type="right" style:leader-style="dotted" style:leader-text="." style:position="5.8756in"/>
        </style:tab-stops>
      </style:paragraph-properties>
      <style:text-properties style:font-name="標楷體" fo:color="#000000" style:font-size-complex="14pt"/>
    </style:style>
    <style:style style:name="P52" style:parent-style-name="Standard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6" style:family="table-column">
      <style:table-column-properties style:column-width="0.6104in" style:use-optimal-column-width="false"/>
    </style:style>
    <style:style style:name="TableColumn67" style:family="table-column">
      <style:table-column-properties style:column-width="1.243in" style:use-optimal-column-width="false"/>
    </style:style>
    <style:style style:name="TableColumn68" style:family="table-column">
      <style:table-column-properties style:column-width="2.9208in" style:use-optimal-column-width="false"/>
    </style:style>
    <style:style style:name="TableColumn69" style:family="table-column">
      <style:table-column-properties style:column-width="1.8194in" style:use-optimal-column-width="false"/>
    </style:style>
    <style:style style:name="Table65" style:family="table">
      <style:table-properties style:width="6.5937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CC99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CC99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CC99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A" fo:background-color="#FFCC99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347in"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701in" style:use-optimal-row-height="false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5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0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Standard" style:list-style-name="WWNum4" style:family="paragraph">
      <style:paragraph-properties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3" style:parent-style-name="清單段落" style:list-style-name="WWNum8" style:family="paragraph">
      <style:paragraph-properties fo:widows="2" fo:orphans="2" fo:margin-top="0.1944in" fo:margin-bottom="0.1944in"/>
    </style:style>
    <style:style style:name="T2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9" style:parent-style-name="清單段落" style:list-style-name="WWNum8" style:family="paragraph">
      <style:paragraph-properties fo:widows="2" fo:orphans="2" fo:margin-top="0.1944in" fo:margin-bottom="0.1944in"/>
    </style:style>
    <style:style style:name="T2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5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Standard" style:family="paragraph">
      <style:paragraph-properties fo:widows="2" fo:orphans="2" fo:margin-top="0.1944in" fo:margin-bottom="0.1944in" fo:text-indent="0.39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37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8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9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0" style:parent-style-name="Standard" style:list-style-name="WWNum6" style:family="paragraph">
      <style:paragraph-properties fo:widows="2" fo:orphans="2" fo:margin-top="0.1944in" fo:margin-bottom="0.1944in"/>
    </style:style>
    <style:style style:name="T2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「當科技遇上食安-秀色可餐」展覽活動</text:p>
      <text:p text:style-name="P7"/>
      <text:list text:style-name="WWNum1">
        <text:list-item text:start-value="1">
          <text:p text:style-name="P8">活動緣由</text:p>
        </text:list-item>
      </text:list>
      <text:p text:style-name="P9"><text:span text:style-name="T10">鑒於國人對食品安全觀念逐漸重視，行政院食品安全辦公室特以「食品時光之旅」為題，串聯從農場、餐桌、廢棄物回收及再利用等不同階段，結合科技運用及食品安全知識，打造「當科技遇上食安</text:span><text:span text:style-name="T11">-</text:span><text:span text:style-name="T12">秀色可餐」主題館，希望藉由互動式體驗，將食品安全觀念帶入日常生活中。</text:span></text:p>
      <text:p text:style-name="P13"/>
      <text:list text:style-name="WWNum1" text:continue-numbering="true">
        <text:list-item>
          <text:p text:style-name="P14">活動時間及地點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6">展覽期間：</text:span><text:span text:style-name="T17">105</text:span><text:span text:style-name="T18">年</text:span><text:span text:style-name="T19">6</text:span><text:span text:style-name="T20">月</text:span><text:span text:style-name="T21">22</text:span><text:span text:style-name="T22">日起</text:span><text:span text:style-name="T23">105</text:span><text:span text:style-name="T24">年</text:span><text:span text:style-name="T25">6</text:span><text:span text:style-name="T26">月</text:span><text:span text:style-name="T27">25</text:span><text:span text:style-name="T28">日</text:span><text:span text:style-name="T29">(</text:span><text:span text:style-name="T30">每日上午</text:span><text:span text:style-name="T31">9</text:span><text:span text:style-name="T32">時至下午</text:span><text:span text:style-name="T33">5</text:span><text:span text:style-name="T34">時</text:span><text:span text:style-name="T35">)</text:span></text:p>
                    </text:list-item>
                    <text:list-item>
                      <text:p text:style-name="P36"><text:span text:style-name="T37">展覽</text:span><text:span text:style-name="T38">地點：臺</text:span><text:span text:style-name="T39">北市</text:span><text:span text:style-name="T40">南港區經貿二路</text:span><text:span text:style-name="T41">1</text:span><text:span text:style-name="T42">號南港展覽館一館</text:span><text:span text:style-name="T43">1</text:span><text:span text:style-name="T44">樓大廳</text:span><text:span text:style-name="T45">(J</text:span><text:span text:style-name="T46">區入口</text:span><text:span text:style-name="T47">J</text:span><text:span text:style-name="T48">2004</text:span><text:span text:style-name="T49">攤位</text:span><text:span text:style-name="T50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51">活動說明</text:p>
        </text:list-item>
      </text:list>
      <text:p text:style-name="P52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<text:s/>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53"/>
      <text:p text:style-name="P54"><text:span text:style-name="T55">肆、</text:span><text:span text:style-name="T56">主舞臺</text:span><text:span text:style-name="T57">活動日程表</text:span><text:span text:style-name="T58">(</text:span><text:span text:style-name="T59">詳如下表</text:span><text:span text:style-name="T60">)</text:span></text:p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日期</text:p>
            </table:table-cell>
            <table:table-cell table:style-name="TableCell73">
              <text:p text:style-name="P74">時間</text:p>
            </table:table-cell>
            <table:table-cell table:style-name="TableCell75">
              <text:p text:style-name="P76">主題</text:p>
            </table:table-cell>
            <table:table-cell table:style-name="TableCell77">
              <text:p text:style-name="P78">單位</text:p>
            </table:table-cell>
          </table:table-row>
        </table:table-header-rows>
        <table:table-row table:style-name="TableRow79">
          <table:table-cell table:style-name="TableCell80" table:number-rows-spanned="5">
            <text:p text:style-name="P81">6/22</text:p>
            <text:p text:style-name="P82">(三)</text:p>
          </table:table-cell>
          <table:table-cell table:style-name="TableCell83">
            <text:p text:style-name="P84">09:30-10:10</text:p>
          </table:table-cell>
          <table:table-cell table:style-name="TableCell85">
            <text:p text:style-name="P86">開幕儀式</text:p>
          </table:table-cell>
          <table:table-cell table:style-name="TableCell87">
            <text:p text:style-name="P88">行政院食品安全</text:p>
            <text:p text:style-name="P89">辦公室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11:00-11:30</text:p>
          </table:table-cell>
          <table:table-cell table:style-name="TableCell93">
            <text:p text:style-name="P94">手搖飲來源看的見</text:p>
          </table:table-cell>
          <table:table-cell table:style-name="TableCell95">
            <text:p text:style-name="P96">臺北市政府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13:30-14:00</text:p>
          </table:table-cell>
          <table:table-cell table:style-name="TableCell100">
            <text:p text:style-name="P101">食安快易通</text:p>
          </table:table-cell>
          <table:table-cell table:style-name="TableCell102">
            <text:p text:style-name="P103">臺中市政府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15:00-15:30</text:p>
          </table:table-cell>
          <table:table-cell table:style-name="TableCell107">
            <text:p text:style-name="P108">食安<text:s/>bi bi bi！</text:p>
          </table:table-cell>
          <table:table-cell table:style-name="TableCell109">
            <text:p text:style-name="P110">臺南市政府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16:00-16:30</text:p>
          </table:table-cell>
          <table:table-cell table:style-name="TableCell114">
            <text:p text:style-name="P115">食安腦筋急轉彎</text:p>
          </table:table-cell>
          <table:table-cell table:style-name="TableCell116">
            <text:p text:style-name="P117">行政院食品安全</text:p>
            <text:p text:style-name="P118">辦公室</text:p>
          </table:table-cell>
        </table:table-row>
        <table:table-row table:style-name="TableRow119">
          <table:table-cell table:style-name="TableCell120" table:number-rows-spanned="5">
            <text:p text:style-name="P121">6/23</text:p>
            <text:p text:style-name="P122">(四)</text:p>
          </table:table-cell>
          <table:table-cell table:style-name="TableCell123">
            <text:p text:style-name="P124">10:00-10:30</text:p>
          </table:table-cell>
          <table:table-cell table:style-name="TableCell125">
            <text:p text:style-name="P126">VAVA熊出沒<text:s/>電子發票食安SHOW</text:p>
          </table:table-cell>
          <table:table-cell table:style-name="TableCell127">
            <text:p text:style-name="P128">財政部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11:30-12:00</text:p>
          </table:table-cell>
          <table:table-cell table:style-name="TableCell132">
            <text:p text:style-name="P133">食安快問快答</text:p>
          </table:table-cell>
          <table:table-cell table:style-name="TableCell134">
            <text:p text:style-name="P135">教育部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13:30-14:00</text:p>
          </table:table-cell>
          <table:table-cell table:style-name="TableCell139">
            <text:p text:style-name="P140">農產品溯源追追追</text:p>
          </table:table-cell>
          <table:table-cell table:style-name="TableCell141">
            <text:p text:style-name="P142">行政院農業委員會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15:00-15:30</text:p>
          </table:table-cell>
          <table:table-cell table:style-name="TableCell146">
            <text:p text:style-name="P147">食品添加物知識，由你來挑戰</text:p>
          </table:table-cell>
          <table:table-cell table:style-name="TableCell148">
            <text:p text:style-name="P149">衛生福利部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6:00-16:30</text:p>
          </table:table-cell>
          <table:table-cell table:style-name="TableCell153">
            <text:p text:style-name="P154">我追妮妮~安心加工大進擊</text:p>
          </table:table-cell>
          <table:table-cell table:style-name="TableCell155">
            <text:p text:style-name="P156">經濟部</text:p>
          </table:table-cell>
        </table:table-row>
        <table:table-row table:style-name="TableRow157">
          <table:table-cell table:style-name="TableCell158" table:number-rows-spanned="4">
            <text:p text:style-name="P159">6/24</text:p>
            <text:p text:style-name="P160">(五)</text:p>
          </table:table-cell>
          <table:table-cell table:style-name="TableCell161">
            <text:p text:style-name="P162">10:00-10:30</text:p>
          </table:table-cell>
          <table:table-cell table:style-name="TableCell163">
            <text:p text:style-name="P164">廢油去哪兒了!!!</text:p>
          </table:table-cell>
          <table:table-cell table:style-name="TableCell165">
            <text:p text:style-name="P166">行政院環境保護署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11:30-12:00</text:p>
          </table:table-cell>
          <table:table-cell table:style-name="TableCell170">
            <text:p text:style-name="P171">農產品溯源追追追</text:p>
          </table:table-cell>
          <table:table-cell table:style-name="TableCell172">
            <text:p text:style-name="P173">行政院農業委員會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13:30-14:00</text:p>
          </table:table-cell>
          <table:table-cell table:style-name="TableCell177">
            <text:p text:style-name="P178">VAVA熊出沒電子發票食安SHOW</text:p>
          </table:table-cell>
          <table:table-cell table:style-name="TableCell179">
            <text:p text:style-name="P180">財政部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15:00-15:30</text:p>
          </table:table-cell>
          <table:table-cell table:style-name="TableCell184">
            <text:p text:style-name="P185">食安快問快答</text:p>
          </table:table-cell>
          <table:table-cell table:style-name="TableCell186">
            <text:p text:style-name="P187">教育部</text:p>
          </table:table-cell>
        </table:table-row>
        <table:table-row table:style-name="TableRow188">
          <table:table-cell table:style-name="TableCell189" table:number-rows-spanned="4">
            <text:p text:style-name="P190">6/25</text:p>
            <text:p text:style-name="P191">(六)</text:p>
          </table:table-cell>
          <table:table-cell table:style-name="TableCell192">
            <text:p text:style-name="P193">10:00-10:30</text:p>
          </table:table-cell>
          <table:table-cell table:style-name="TableCell194">
            <text:p text:style-name="P195">食安腦筋急轉彎</text:p>
          </table:table-cell>
          <table:table-cell table:style-name="TableCell196">
            <text:p text:style-name="P197">行政院食品安全</text:p>
            <text:p text:style-name="P198">辦公室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11:30-12:00</text:p>
          </table:table-cell>
          <table:table-cell table:style-name="TableCell202">
            <text:p text:style-name="P203">食品添加物知識，由你來挑戰</text:p>
          </table:table-cell>
          <table:table-cell table:style-name="TableCell204">
            <text:p text:style-name="P205">衛生福利部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13:30-14:00</text:p>
          </table:table-cell>
          <table:table-cell table:style-name="TableCell209">
            <text:p text:style-name="P210">我追妮妮~安心加工大進擊</text:p>
          </table:table-cell>
          <table:table-cell table:style-name="TableCell211">
            <text:p text:style-name="P212">經濟部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15:30-16:00</text:p>
          </table:table-cell>
          <table:table-cell table:style-name="TableCell216">
            <text:p text:style-name="P217">廢油去哪兒了!!!</text:p>
          </table:table-cell>
          <table:table-cell table:style-name="TableCell218">
            <text:p text:style-name="P219">行政院環境保護署</text:p>
          </table:table-cell>
        </table:table-row>
      </table:table>
      <text:p text:style-name="P220"/>
      <text:list text:style-name="WWNum4">
        <text:list-item text:start-value="5">
          <text:p text:style-name="P221">交通路線</text:p>
        </text:list-item>
      </text:list>
      <text:list text:style-name="WWNum5">
        <text:list-item text:start-value="1">
          <text:p text:style-name="P222">捷運：</text:p>
        </text:list-item>
      </text:list>
      <text:list text:style-name="WWNum8">
        <text:list-item text:start-value="1">
          <text:p text:style-name="P223"><text:span text:style-name="T224">前往</text:span><text:span text:style-name="T225">臺北南港展覽館</text:span><text:span text:style-name="T226">1</text:span><text:span text:style-name="T227">館</text:span><text:span text:style-name="T228">，可搭乘捷運「文湖線」於「南港展覽館站」下車。</text:span></text:p>
        </text:list-item>
        <text:list-item>
          <text:p text:style-name="P229"><text:span text:style-name="T230">前往</text:span><text:span text:style-name="T231">臺北南港展覽館</text:span><text:span text:style-name="T232">1</text:span><text:span text:style-name="T233">館</text:span><text:span text:style-name="T234">，也可搭捷運「板南線」於「南港展覽館站」下車。</text:span></text:p>
        </text:list-item>
      </text:list>
      <text:list text:style-name="WWNum5" text:continue-numbering="true">
        <text:list-item>
          <text:p text:style-name="P235">公車：</text:p>
        </text:list-item>
      </text:list>
      <text:p text:style-name="P236">臺北南港展覽館1館周邊站牌</text:p>
      <text:list text:style-name="WWNum6">
        <text:list-item>
          <text:p text:style-name="P237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238">經貿一路口：<text:line-break/>605、629、668、675、南21、51<text:line-break/> </text:p>
        </text:list-item>
        <text:list-item>
          <text:p text:style-name="P239">南港軟體園區北站：<text:line-break/>203、281、620、620、629、645、551、711、817、小1、紅32、藍12、藍22、棕9、棕10 <text:line-break/> </text:p>
        </text:list-item>
        <text:list-item>
          <text:p text:style-name="P240"><text:span text:style-name="T241">南港軟體園區南站：</text:span><text:span text:style-name="T242"><text:line-break/></text:span><text:span text:style-name="T243">51</text:span><text:span text:style-name="T244">、</text:span><text:span text:style-name="T245">203</text:span><text:span text:style-name="T246">、</text:span><text:span text:style-name="T247">281</text:span><text:span text:style-name="T248">、</text:span><text:span text:style-name="T249">620</text:span><text:span text:style-name="T250">、</text:span><text:span text:style-name="T251">620</text:span><text:span text:style-name="T252">、</text:span><text:span text:style-name="T253">629</text:span><text:span text:style-name="T254">、</text:span><text:span text:style-name="T255">645</text:span><text:span text:style-name="T256">、</text:span><text:span text:style-name="T257">551</text:span><text:span text:style-name="T258">、</text:span><text:span text:style-name="T259">711</text:span><text:span text:style-name="T260">、</text:span><text:span text:style-name="T261">817</text:span><text:span text:style-name="T262">、小</text:span><text:span text:style-name="T263">1</text:span><text:span text:style-name="T264">、紅</text:span><text:span text:style-name="T265">32</text:span><text:span text:style-name="T266">、藍</text:span><text:span text:style-name="T267">12</text:span><text:span text:style-name="T268">、藍</text:span><text:span text:style-name="T269">21</text:span><text:span text:style-name="T270">、藍</text:span><text:span text:style-name="T271">22</text:span><text:span text:style-name="T272"><text:line-break/></text:span><text:span text:style-name="T273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欄" style:display-name="說明欄" style:family="paragraph" style:parent-style-name="Standard">
      <style:paragraph-properties fo:border="0.0069in solid #00000A" fo:padding-top="0.0138in" fo:padding-left="0.0555in" fo:padding-bottom="0.0138in" fo:padding-right="0.0555in" style:shadow="none" style:line-height-at-least="0in" fo:text-indent="0.4166in" fo:background-color="#FFFF00"/>
      <style:text-properties text:display="none" fo:color="#00B0F0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top="0.0833in" style:line-height-at-least="0.2222in" fo:margin-left="0.5513in" fo:text-indent="-0.1576in">
        <style:tab-stops/>
      </style:paragraph-properties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項目1" style:display-name="項目1" style:family="paragraph" style:parent-style-name="Standard">
      <style:paragraph-properties fo:widows="2" fo:orphans="2" style:snap-to-layout-grid="false"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fo:hyphenate="false"/>
    </style:style>
    <style:style style:name="a表次" style:display-name="a表次" style:family="paragraph" style:parent-style-name="Standard" style:auto-update="true">
      <style:paragraph-properties fo:margin-top="0.0833in" fo:line-height="0.3333in" fo:margin-left="0.0986in">
        <style:tab-stops/>
      </style:paragraph-properties>
      <style:text-properties style:font-name="Arial" style:font-name-asian="標楷體" style:font-name-complex="Times New Roman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E" style:display-name="123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/>
    </style:style>
    <style:style style:name="a表次字元" style:display-name="a表次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Times New Roman" style:font-name-asian="標楷體" style:font-name-complex="Times New Roman" fo:color="#00000A" fo:font-size="14pt" style:font-size-asian="14pt"/>
    </style:style>
    <style:style style:name="ListLabel6" style:display-name="ListLabel 6" style:family="text">
      <style:text-properties style:font-name="Times New Roman" style:font-name-asian="Times New Roman" style:font-name-complex="Times New Roman" fo:font-size="14pt" style:font-size-asian="14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二, 三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7" style:num-suffix="." style:num-format="1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88in" text:min-label-width="0.3333in" text:list-level-position-and-space-mode="label-alignment">
          <style:list-level-label-alignment text:label-followed-by="listtab" fo:margin-left="4.0722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465in" text:min-label-width="0.3937in" text:list-level-position-and-space-mode="label-alignment">
          <style:list-level-label-alignment text:label-followed-by="listtab" fo:margin-left="0.740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color="#00000A" fo:font-size="14pt" style:font-size-asian="14pt"/>
    </style:style>
    <text:list-style style:name="WWNum4" style:display-name="WWNum4">
      <text:list-level-style-number text:level="1" text:style-name="WW_CharLFO5LVL1" style:num-suffix="、" style:num-format="壹, 貳, 參, ..." text:start-value="5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fo:color="#00000A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Symbol" fo:font-size="14pt" style:font-size-asian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瑤琳</meta:initial-creator>
    <dc:creator>王秋敏</dc:creator>
    <meta:creation-date>2016-06-20T02:15:00Z</meta:creation-date>
    <dc:date>2016-06-20T02:15:00Z</dc:date>
    <meta:print-date>2016-06-14T10:2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