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8pt" style:font-size-asian="8pt" style:font-size-complex="8pt"/>
    </style:style>
    <style:style style:name="P3" style:parent-style-name="內文" style:family="paragraph">
      <style:paragraph-properties fo:text-align="center"/>
      <style:text-properties fo:font-size="8pt" style:font-size-asian="8pt" style:font-size-complex="8pt"/>
    </style:style>
    <style:style style:name="P4" style:parent-style-name="內文" style:family="paragraph">
      <style:paragraph-properties fo:text-align="center"/>
      <style:text-properties fo:font-size="8pt" style:font-size-asian="8pt" style:font-size-complex="8pt"/>
    </style:style>
    <style:style style:name="P5" style:parent-style-name="內文" style:family="paragraph">
      <style:paragraph-properties fo:text-align="center"/>
      <style:text-properties fo:font-size="8pt" style:font-size-asian="8pt" style:font-size-complex="8pt"/>
    </style:style>
    <style:style style:name="P6" style:parent-style-name="內文" style:family="paragraph">
      <style:paragraph-properties fo:text-align="center"/>
      <style:text-properties fo:font-size="8pt" style:font-size-asian="8pt" style:font-size-complex="8pt"/>
    </style:style>
    <style:style style:name="P7" style:parent-style-name="內文" style:family="paragraph">
      <style:paragraph-properties fo:text-align="center"/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研習地點</text:p>
      <text:p text:style-name="內文"><draw:custom-shape svg:x="-0.76458in" svg:y="5.55139in" svg:width="1.14583in" svg:height="0.59375in" draw:z-index="251668480" draw:id="id0" draw:style-name="a0" draw:name="矩形 9" text:anchor-type="paragraph"><svg:title/><svg:desc/><text:p text:style-name="P2">研習地點：</text:p><text:p text:style-name="P3">日新樓2樓</text:p><draw:enhanced-geometry draw:type="non-primitive" svg:viewBox="0 0 21600 21600" draw:enhanced-path="M 0 0 L 21600 0 21600 21600 0 21600 Z N"/></draw:custom-shape><draw:custom-shape svg:x="0in" svg:y="6.53125in" svg:width="0.76042in" svg:height="0.59375in" draw:z-index="251662336" draw:id="id1" draw:style-name="a1" draw:name="矩形 6" text:anchor-type="paragraph"><svg:title/><svg:desc/><text:p text:style-name="P4">汽機車</text:p><text:p text:style-name="P5">停車場</text:p><draw:enhanced-geometry draw:type="non-primitive" svg:viewBox="0 0 21600 21600" draw:enhanced-path="M 0 0 L 21600 0 21600 21600 0 21600 Z N"/></draw:custom-shape><draw:custom-shape svg:x="1.65625in" svg:y="7.41528in" svg:width="0.76042in" svg:height="0.59375in" draw:z-index="251666432" draw:id="id2" draw:style-name="a2" draw:name="矩形 8" text:anchor-type="paragraph"><svg:title/><svg:desc/><text:p text:style-name="P6">汽車</text:p><text:p text:style-name="P7">停車場</text:p><draw:enhanced-geometry draw:type="non-primitive" svg:viewBox="0 0 21600 21600" draw:enhanced-path="M 0 0 L 21600 0 21600 21600 0 21600 Z N"/></draw:custom-shape><draw:custom-shape svg:width="1.53194in" svg:height="0.53889in" draw:z-index="251669504" draw:id="id3" draw:style-name="a3" draw:transform="translate(-0.76597in -0.26944in) rotate(-4.71239) translate(0.65504in 6.47101in)" draw:name="上彎箭號 10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draw:custom-shape svg:width="4.48958in" svg:height="0.36319in" draw:z-index="251659264" draw:id="id4" draw:style-name="a4" draw:transform="translate(-2.24479in -0.1816in) rotate(-3.14159) translate(3.17118in 7.13924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7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5" draw:name="圖片 2" text:anchor-type="as-char" svg:x="0in" svg:y="0in" svg:width="5.72485in" svg:height="8.7252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amine</meta:initial-creator>
    <dc:creator>宜玲</dc:creator>
    <meta:creation-date>2016-04-12T02:58:00Z</meta:creation-date>
    <dc:date>2016-04-12T02:58:00Z</dc:date>
    <meta:print-date>2016-04-1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